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63</text:p>
          </table:table-cell>
          <table:table-cell table:number-columns-repeated="4" table:style-name="ce10"/>
          <table:table-cell office:value-type="string" table:style-name="ce12">
            <text:p>1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16">
            <text:p>2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6" table:style-name="ce17">
            <text:p>11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42:73</text:p>
          </table:table-cell>
          <table:covered-table-cell/>
          <table:table-cell office:value-type="float" office:value="1387876.12" table:style-name="ce20">
            <text:p>1387876,1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0:228</text:p>
          </table:table-cell>
          <table:covered-table-cell/>
          <table:table-cell office:value-type="float" office:value="1336701.3700000001" table:style-name="ce20">
            <text:p>1336701,3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10003:295</text:p>
          </table:table-cell>
          <table:covered-table-cell/>
          <table:table-cell office:value-type="float" office:value="654030.16" table:style-name="ce20">
            <text:p>654030,1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31:479</text:p>
          </table:table-cell>
          <table:covered-table-cell/>
          <table:table-cell office:value-type="float" office:value="108911.27" table:style-name="ce20">
            <text:p>108911,2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500017:259</text:p>
          </table:table-cell>
          <table:covered-table-cell/>
          <table:table-cell office:value-type="float" office:value="7551046.6600000001" table:style-name="ce20">
            <text:p>7551046,6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2:419</text:p>
          </table:table-cell>
          <table:covered-table-cell/>
          <table:table-cell office:value-type="float" office:value="756984.2" table:style-name="ce20">
            <text:p>756984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6:479</text:p>
          </table:table-cell>
          <table:covered-table-cell/>
          <table:table-cell office:value-type="float" office:value="1829785.45" table:style-name="ce20">
            <text:p>1829785,4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8:714</text:p>
          </table:table-cell>
          <table:covered-table-cell/>
          <table:table-cell office:value-type="float" office:value="21554.94" table:style-name="ce20">
            <text:p>21554,9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36:585</text:p>
          </table:table-cell>
          <table:covered-table-cell/>
          <table:table-cell office:value-type="float" office:value="594716.24" table:style-name="ce20">
            <text:p>594716,2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600003:325</text:p>
          </table:table-cell>
          <table:covered-table-cell/>
          <table:table-cell office:value-type="float" office:value="551413.4" table:style-name="ce20">
            <text:p>551413,4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41:73</text:p>
          </table:table-cell>
          <table:covered-table-cell/>
          <table:table-cell office:value-type="float" office:value="276765.46000000002" table:style-name="ce20">
            <text:p>276765,4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68:112</text:p>
          </table:table-cell>
          <table:covered-table-cell/>
          <table:table-cell office:value-type="float" office:value="444902.83" table:style-name="ce20">
            <text:p>444902,8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500005:116</text:p>
          </table:table-cell>
          <table:covered-table-cell/>
          <table:table-cell office:value-type="float" office:value="499205.47" table:style-name="ce20">
            <text:p>499205,4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1300011:188</text:p>
          </table:table-cell>
          <table:covered-table-cell/>
          <table:table-cell office:value-type="float" office:value="682947.72" table:style-name="ce20">
            <text:p>682947,7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5900028:388</text:p>
          </table:table-cell>
          <table:covered-table-cell/>
          <table:table-cell office:value-type="float" office:value="1415795.97" table:style-name="ce20">
            <text:p>1415795,9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10:687</text:p>
          </table:table-cell>
          <table:covered-table-cell/>
          <table:table-cell office:value-type="float" office:value="1227480.3799999999" table:style-name="ce20">
            <text:p>1227480,3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10:688</text:p>
          </table:table-cell>
          <table:covered-table-cell/>
          <table:table-cell office:value-type="float" office:value="641404.61" table:style-name="ce20">
            <text:p>641404,6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0:6346</text:p>
          </table:table-cell>
          <table:covered-table-cell/>
          <table:table-cell office:value-type="float" office:value="5557473.79" table:style-name="ce20">
            <text:p>5557473,7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2:13424</text:p>
          </table:table-cell>
          <table:covered-table-cell/>
          <table:table-cell office:value-type="float" office:value="4096290.24" table:style-name="ce20">
            <text:p>4096290,2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21:2067</text:p>
          </table:table-cell>
          <table:covered-table-cell/>
          <table:table-cell office:value-type="float" office:value="1366823.38" table:style-name="ce20">
            <text:p>1366823,3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501007:352</text:p>
          </table:table-cell>
          <table:covered-table-cell/>
          <table:table-cell office:value-type="float" office:value="1547464.59" table:style-name="ce20">
            <text:p>1547464,5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3:1089</text:p>
          </table:table-cell>
          <table:covered-table-cell/>
          <table:table-cell office:value-type="float" office:value="3106397.38" table:style-name="ce20">
            <text:p>3106397,3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901032:323</text:p>
          </table:table-cell>
          <table:covered-table-cell/>
          <table:table-cell office:value-type="float" office:value="1629372.99" table:style-name="ce20">
            <text:p>1629372,9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901032:324</text:p>
          </table:table-cell>
          <table:covered-table-cell/>
          <table:table-cell office:value-type="float" office:value="1272947.6499999999" table:style-name="ce20">
            <text:p>1272947,6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26:741</text:p>
          </table:table-cell>
          <table:covered-table-cell/>
          <table:table-cell office:value-type="float" office:value="5721780.5999999996" table:style-name="ce20">
            <text:p>5721780,6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5002:2243</text:p>
          </table:table-cell>
          <table:covered-table-cell/>
          <table:table-cell office:value-type="float" office:value="105049.78" table:style-name="ce20">
            <text:p>105049,7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19001:1097</text:p>
          </table:table-cell>
          <table:covered-table-cell/>
          <table:table-cell office:value-type="float" office:value="2842433.64" table:style-name="ce20">
            <text:p>2842433,6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21001:1164</text:p>
          </table:table-cell>
          <table:covered-table-cell/>
          <table:table-cell office:value-type="float" office:value="406383.43" table:style-name="ce20">
            <text:p>406383,4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1:4602</text:p>
          </table:table-cell>
          <table:covered-table-cell/>
          <table:table-cell office:value-type="float" office:value="1762549.88" table:style-name="ce20">
            <text:p>1762549,8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1:4603</text:p>
          </table:table-cell>
          <table:covered-table-cell/>
          <table:table-cell office:value-type="float" office:value="1778455.2" table:style-name="ce20">
            <text:p>1778455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1:4604</text:p>
          </table:table-cell>
          <table:covered-table-cell/>
          <table:table-cell office:value-type="float" office:value="1827180" table:style-name="ce20">
            <text:p>182718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0100043:377</text:p>
          </table:table-cell>
          <table:covered-table-cell/>
          <table:table-cell office:value-type="float" office:value="975280.8" table:style-name="ce20">
            <text:p>975280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0800003:305</text:p>
          </table:table-cell>
          <table:covered-table-cell/>
          <table:table-cell office:value-type="float" office:value="30649.919999999998" table:style-name="ce20">
            <text:p>30649,9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35:572</text:p>
          </table:table-cell>
          <table:covered-table-cell/>
          <table:table-cell office:value-type="float" office:value="7737985.6600000001" table:style-name="ce20">
            <text:p>7737985,6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5800002:193</text:p>
          </table:table-cell>
          <table:covered-table-cell/>
          <table:table-cell office:value-type="float" office:value="633068.06000000006" table:style-name="ce20">
            <text:p>633068,0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000000:2992</text:p>
          </table:table-cell>
          <table:covered-table-cell/>
          <table:table-cell office:value-type="float" office:value="621974.68999999994" table:style-name="ce20">
            <text:p>621974,6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800021:119</text:p>
          </table:table-cell>
          <table:covered-table-cell/>
          <table:table-cell office:value-type="float" office:value="1125540.54" table:style-name="ce20">
            <text:p>1125540,5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1600003:316</text:p>
          </table:table-cell>
          <table:covered-table-cell/>
          <table:table-cell office:value-type="float" office:value="5595467.5099999998" table:style-name="ce20">
            <text:p>5595467,5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9654</text:p>
          </table:table-cell>
          <table:covered-table-cell/>
          <table:table-cell office:value-type="float" office:value="2537693.35" table:style-name="ce20">
            <text:p>2537693,3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6:0100002:224</text:p>
          </table:table-cell>
          <table:covered-table-cell/>
          <table:table-cell office:value-type="float" office:value="1258200.8500000001" table:style-name="ce20">
            <text:p>1258200,8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6:0100009:204</text:p>
          </table:table-cell>
          <table:covered-table-cell/>
          <table:table-cell office:value-type="float" office:value="997846.48" table:style-name="ce20">
            <text:p>997846,4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0301:1779</text:p>
          </table:table-cell>
          <table:covered-table-cell/>
          <table:table-cell office:value-type="float" office:value="138150.56" table:style-name="ce20">
            <text:p>138150,5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0406:207</text:p>
          </table:table-cell>
          <table:covered-table-cell/>
          <table:table-cell office:value-type="float" office:value="49558.62" table:style-name="ce20">
            <text:p>49558,6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0406:208</text:p>
          </table:table-cell>
          <table:covered-table-cell/>
          <table:table-cell office:value-type="float" office:value="49558.62" table:style-name="ce20">
            <text:p>49558,6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2308:341</text:p>
          </table:table-cell>
          <table:covered-table-cell/>
          <table:table-cell office:value-type="float" office:value="2118677.2000000002" table:style-name="ce20">
            <text:p>2118677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2308:342</text:p>
          </table:table-cell>
          <table:covered-table-cell/>
          <table:table-cell office:value-type="float" office:value="368465.6" table:style-name="ce20">
            <text:p>368465,6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2334:41</text:p>
          </table:table-cell>
          <table:covered-table-cell/>
          <table:table-cell office:value-type="float" office:value="2650978.61" table:style-name="ce20">
            <text:p>2650978,6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20003:176</text:p>
          </table:table-cell>
          <table:covered-table-cell/>
          <table:table-cell office:value-type="float" office:value="1140150.3600000001" table:style-name="ce20">
            <text:p>1140150,3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210003:388</text:p>
          </table:table-cell>
          <table:covered-table-cell/>
          <table:table-cell office:value-type="float" office:value="250250.81" table:style-name="ce20">
            <text:p>250250,8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300002:362</text:p>
          </table:table-cell>
          <table:covered-table-cell/>
          <table:table-cell office:value-type="float" office:value="4862479.41" table:style-name="ce20">
            <text:p>4862479,4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6020:160</text:p>
          </table:table-cell>
          <table:covered-table-cell/>
          <table:table-cell office:value-type="float" office:value="133543.49" table:style-name="ce20">
            <text:p>133543,4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6022:37</text:p>
          </table:table-cell>
          <table:covered-table-cell/>
          <table:table-cell office:value-type="float" office:value="1087820.3500000001" table:style-name="ce20">
            <text:p>1087820,3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6025:60</text:p>
          </table:table-cell>
          <table:covered-table-cell/>
          <table:table-cell office:value-type="float" office:value="1405003.39" table:style-name="ce20">
            <text:p>1405003,3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6028:19</text:p>
          </table:table-cell>
          <table:covered-table-cell/>
          <table:table-cell office:value-type="float" office:value="2336687.87" table:style-name="ce20">
            <text:p>2336687,8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6028:21</text:p>
          </table:table-cell>
          <table:covered-table-cell/>
          <table:table-cell office:value-type="float" office:value="2683133.5699999998" table:style-name="ce20">
            <text:p>2683133,5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6028:23</text:p>
          </table:table-cell>
          <table:covered-table-cell/>
          <table:table-cell office:value-type="float" office:value="2497522.75" table:style-name="ce20">
            <text:p>2497522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6031:91</text:p>
          </table:table-cell>
          <table:covered-table-cell/>
          <table:table-cell office:value-type="float" office:value="3298540.45" table:style-name="ce20">
            <text:p>3298540,4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800002:92</text:p>
          </table:table-cell>
          <table:covered-table-cell/>
          <table:table-cell office:value-type="float" office:value="502776.3" table:style-name="ce20">
            <text:p>502776,3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800002:93</text:p>
          </table:table-cell>
          <table:covered-table-cell/>
          <table:table-cell office:value-type="float" office:value="1632530.18" table:style-name="ce20">
            <text:p>1632530,1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800003:59</text:p>
          </table:table-cell>
          <table:covered-table-cell/>
          <table:table-cell office:value-type="float" office:value="369887.8" table:style-name="ce20">
            <text:p>369887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3100001:231</text:p>
          </table:table-cell>
          <table:covered-table-cell/>
          <table:table-cell office:value-type="float" office:value="187240.26" table:style-name="ce20">
            <text:p>187240,2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6600025:196</text:p>
          </table:table-cell>
          <table:covered-table-cell/>
          <table:table-cell office:value-type="float" office:value="2895456.22" table:style-name="ce20">
            <text:p>2895456,2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25:197</text:p>
          </table:table-cell>
          <table:covered-table-cell/>
          <table:table-cell office:value-type="float" office:value="1041847.32" table:style-name="ce20">
            <text:p>1041847,3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600025:198</text:p>
          </table:table-cell>
          <table:covered-table-cell/>
          <table:table-cell office:value-type="float" office:value="1616494.17" table:style-name="ce20">
            <text:p>1616494,1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600025:202</text:p>
          </table:table-cell>
          <table:covered-table-cell/>
          <table:table-cell office:value-type="float" office:value="463598.33" table:style-name="ce20">
            <text:p>463598,3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600025:204</text:p>
          </table:table-cell>
          <table:covered-table-cell/>
          <table:table-cell office:value-type="float" office:value="1996726.13" table:style-name="ce20">
            <text:p>1996726,1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9400002:416</text:p>
          </table:table-cell>
          <table:covered-table-cell/>
          <table:table-cell office:value-type="float" office:value="958096.65" table:style-name="ce20">
            <text:p>958096,6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9400002:417</text:p>
          </table:table-cell>
          <table:covered-table-cell/>
          <table:table-cell office:value-type="float" office:value="846551.41" table:style-name="ce20">
            <text:p>846551,4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0101019:220</text:p>
          </table:table-cell>
          <table:covered-table-cell/>
          <table:table-cell office:value-type="float" office:value="8064899.7699999996" table:style-name="ce20">
            <text:p>8064899,7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100002:243</text:p>
          </table:table-cell>
          <table:covered-table-cell/>
          <table:table-cell office:value-type="float" office:value="4114920" table:style-name="ce20">
            <text:p>411492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100002:244</text:p>
          </table:table-cell>
          <table:covered-table-cell/>
          <table:table-cell office:value-type="float" office:value="964332.94" table:style-name="ce20">
            <text:p>964332,9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600001:1353</text:p>
          </table:table-cell>
          <table:covered-table-cell/>
          <table:table-cell office:value-type="float" office:value="82641.39" table:style-name="ce20">
            <text:p>82641,3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0100024:427</text:p>
          </table:table-cell>
          <table:covered-table-cell/>
          <table:table-cell office:value-type="float" office:value="455883.3" table:style-name="ce20">
            <text:p>455883,3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100098:86</text:p>
          </table:table-cell>
          <table:covered-table-cell/>
          <table:table-cell office:value-type="float" office:value="1069067.8500000001" table:style-name="ce20">
            <text:p>1069067,8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3502:1576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1504</text:p>
          </table:table-cell>
          <table:covered-table-cell/>
          <table:table-cell office:value-type="float" office:value="438098.99" table:style-name="ce20">
            <text:p>438098,9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32:172</text:p>
          </table:table-cell>
          <table:covered-table-cell/>
          <table:table-cell office:value-type="float" office:value="613016.14" table:style-name="ce20">
            <text:p>613016,1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63:294</text:p>
          </table:table-cell>
          <table:covered-table-cell/>
          <table:table-cell office:value-type="float" office:value="1345503.2" table:style-name="ce20">
            <text:p>1345503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0:2115</text:p>
          </table:table-cell>
          <table:covered-table-cell/>
          <table:table-cell office:value-type="float" office:value="851683.91" table:style-name="ce20">
            <text:p>851683,9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0:2486</text:p>
          </table:table-cell>
          <table:covered-table-cell/>
          <table:table-cell office:value-type="float" office:value="1441049.98" table:style-name="ce20">
            <text:p>1441049,9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30:2487</text:p>
          </table:table-cell>
          <table:covered-table-cell/>
          <table:table-cell office:value-type="float" office:value="17753.75" table:style-name="ce20">
            <text:p>17753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1:1389</text:p>
          </table:table-cell>
          <table:covered-table-cell/>
          <table:table-cell office:value-type="float" office:value="499394.99" table:style-name="ce20">
            <text:p>499394,9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1:1415</text:p>
          </table:table-cell>
          <table:covered-table-cell/>
          <table:table-cell office:value-type="float" office:value="7929316" table:style-name="ce20">
            <text:p>7929316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1:1424</text:p>
          </table:table-cell>
          <table:covered-table-cell/>
          <table:table-cell office:value-type="float" office:value="3561704.43" table:style-name="ce20">
            <text:p>3561704,4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1:1453</text:p>
          </table:table-cell>
          <table:covered-table-cell/>
          <table:table-cell office:value-type="float" office:value="4908944.99" table:style-name="ce20">
            <text:p>4908944,9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1:1456</text:p>
          </table:table-cell>
          <table:covered-table-cell/>
          <table:table-cell office:value-type="float" office:value="5911992.6100000003" table:style-name="ce20">
            <text:p>5911992,6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1:1471</text:p>
          </table:table-cell>
          <table:covered-table-cell/>
          <table:table-cell office:value-type="float" office:value="14352955.789999999" table:style-name="ce20">
            <text:p>14352955,7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1:1840</text:p>
          </table:table-cell>
          <table:covered-table-cell/>
          <table:table-cell office:value-type="float" office:value="23267481.579999998" table:style-name="ce20">
            <text:p>23267481,5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1:2552</text:p>
          </table:table-cell>
          <table:covered-table-cell/>
          <table:table-cell office:value-type="float" office:value="90932912.969999999" table:style-name="ce20">
            <text:p>90932912,9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1:4614</text:p>
          </table:table-cell>
          <table:covered-table-cell/>
          <table:table-cell office:value-type="float" office:value="16768881.439999999" table:style-name="ce20">
            <text:p>16768881,4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28:8536</text:p>
          </table:table-cell>
          <table:covered-table-cell/>
          <table:table-cell office:value-type="float" office:value="336120.7" table:style-name="ce20">
            <text:p>336120,7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62:290</text:p>
          </table:table-cell>
          <table:covered-table-cell/>
          <table:table-cell office:value-type="float" office:value="998360.86" table:style-name="ce20">
            <text:p>998360,8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65:893</text:p>
          </table:table-cell>
          <table:covered-table-cell/>
          <table:table-cell office:value-type="float" office:value="5250493.3600000003" table:style-name="ce20">
            <text:p>5250493,3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77:164</text:p>
          </table:table-cell>
          <table:covered-table-cell/>
          <table:table-cell office:value-type="float" office:value="2022199.56" table:style-name="ce20">
            <text:p>2022199,5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21:2291</text:p>
          </table:table-cell>
          <table:covered-table-cell/>
          <table:table-cell office:value-type="float" office:value="1671983.05" table:style-name="ce20">
            <text:p>1671983,0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0001:1642</text:p>
          </table:table-cell>
          <table:covered-table-cell/>
          <table:table-cell office:value-type="float" office:value="872750.91" table:style-name="ce20">
            <text:p>872750,9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0001:4138</text:p>
          </table:table-cell>
          <table:covered-table-cell/>
          <table:table-cell office:value-type="float" office:value="2410355.71" table:style-name="ce20">
            <text:p>2410355,7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0001:4230</text:p>
          </table:table-cell>
          <table:covered-table-cell/>
          <table:table-cell office:value-type="float" office:value="458766.84" table:style-name="ce20">
            <text:p>458766,8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0001:4293</text:p>
          </table:table-cell>
          <table:covered-table-cell/>
          <table:table-cell office:value-type="float" office:value="12080860.119999999" table:style-name="ce20">
            <text:p>12080860,1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10001:4295</text:p>
          </table:table-cell>
          <table:covered-table-cell/>
          <table:table-cell office:value-type="float" office:value="5760800.75" table:style-name="ce20">
            <text:p>5760800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01:4323</text:p>
          </table:table-cell>
          <table:covered-table-cell/>
          <table:table-cell office:value-type="float" office:value="5522678.9100000001" table:style-name="ce20">
            <text:p>5522678,9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0001:4599</text:p>
          </table:table-cell>
          <table:covered-table-cell/>
          <table:table-cell office:value-type="float" office:value="620037.24" table:style-name="ce20">
            <text:p>620037,2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10001:4620</text:p>
          </table:table-cell>
          <table:covered-table-cell/>
          <table:table-cell office:value-type="float" office:value="871186.86" table:style-name="ce20">
            <text:p>871186,8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10001:5451</text:p>
          </table:table-cell>
          <table:covered-table-cell/>
          <table:table-cell office:value-type="float" office:value="1459183.95" table:style-name="ce20">
            <text:p>1459183,9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11002:22962</text:p>
          </table:table-cell>
          <table:covered-table-cell/>
          <table:table-cell office:value-type="float" office:value="384952.64" table:style-name="ce20">
            <text:p>384952,6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17:1390</text:p>
          </table:table-cell>
          <table:covered-table-cell/>
          <table:table-cell office:value-type="float" office:value="986421.55" table:style-name="ce20">
            <text:p>986421,5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17:1499</text:p>
          </table:table-cell>
          <table:covered-table-cell/>
          <table:table-cell office:value-type="float" office:value="529095.81999999995" table:style-name="ce20">
            <text:p>529095,8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4018:1184</text:p>
          </table:table-cell>
          <table:covered-table-cell/>
          <table:table-cell office:value-type="float" office:value="2878610.96" table:style-name="ce20">
            <text:p>2878610,9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4018:1196</text:p>
          </table:table-cell>
          <table:covered-table-cell/>
          <table:table-cell office:value-type="float" office:value="1228084.23" table:style-name="ce20">
            <text:p>1228084,2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18:1325</text:p>
          </table:table-cell>
          <table:covered-table-cell/>
          <table:table-cell office:value-type="float" office:value="957998.04" table:style-name="ce20">
            <text:p>957998,0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4018:1331</text:p>
          </table:table-cell>
          <table:covered-table-cell/>
          <table:table-cell office:value-type="float" office:value="992624.47" table:style-name="ce20">
            <text:p>992624,4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22:324</text:p>
          </table:table-cell>
          <table:covered-table-cell/>
          <table:table-cell office:value-type="float" office:value="2996811.7" table:style-name="ce20">
            <text:p>2996811,7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24:186</text:p>
          </table:table-cell>
          <table:covered-table-cell/>
          <table:table-cell office:value-type="float" office:value="1416525.5" table:style-name="ce20">
            <text:p>1416525,5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7020:1308</text:p>
          </table:table-cell>
          <table:covered-table-cell/>
          <table:table-cell office:value-type="float" office:value="2116313.9700000002" table:style-name="ce20">
            <text:p>2116313,9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9019:612</text:p>
          </table:table-cell>
          <table:covered-table-cell/>
          <table:table-cell office:value-type="float" office:value="2317410.7200000002" table:style-name="ce20">
            <text:p>2317410,7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16:4866</text:p>
          </table:table-cell>
          <table:covered-table-cell/>
          <table:table-cell office:value-type="float" office:value="795181.99" table:style-name="ce20">
            <text:p>795181,9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16:4867</text:p>
          </table:table-cell>
          <table:covered-table-cell/>
          <table:table-cell office:value-type="float" office:value="797470.88" table:style-name="ce20">
            <text:p>797470,8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18:856</text:p>
          </table:table-cell>
          <table:covered-table-cell/>
          <table:table-cell office:value-type="float" office:value="3753006.44" table:style-name="ce20">
            <text:p>3753006,4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34:1342</text:p>
          </table:table-cell>
          <table:covered-table-cell/>
          <table:table-cell office:value-type="float" office:value="3625253.24" table:style-name="ce20">
            <text:p>3625253,2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24:120</text:p>
          </table:table-cell>
          <table:covered-table-cell/>
          <table:table-cell office:value-type="float" office:value="8244718.9400000004" table:style-name="ce20">
            <text:p>8244718,9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4062:67</text:p>
          </table:table-cell>
          <table:covered-table-cell/>
          <table:table-cell office:value-type="float" office:value="6504286.0300000003" table:style-name="ce20">
            <text:p>6504286,0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6011:1419</text:p>
          </table:table-cell>
          <table:covered-table-cell/>
          <table:table-cell office:value-type="float" office:value="2267266.2000000002" table:style-name="ce20">
            <text:p>2267266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2019:1450</text:p>
          </table:table-cell>
          <table:covered-table-cell/>
          <table:table-cell office:value-type="float" office:value="1821701.15" table:style-name="ce20">
            <text:p>1821701,1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4026:16</text:p>
          </table:table-cell>
          <table:covered-table-cell/>
          <table:table-cell office:value-type="float" office:value="1282537.78" table:style-name="ce20">
            <text:p>1282537,7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5008:273</text:p>
          </table:table-cell>
          <table:covered-table-cell/>
          <table:table-cell office:value-type="float" office:value="1177298.79" table:style-name="ce20">
            <text:p>1177298,7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5055:2415</text:p>
          </table:table-cell>
          <table:covered-table-cell/>
          <table:table-cell office:value-type="float" office:value="8942972.6500000004" table:style-name="ce20">
            <text:p>8942972,6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6020:417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6041:341</text:p>
          </table:table-cell>
          <table:covered-table-cell/>
          <table:table-cell office:value-type="float" office:value="1991203.25" table:style-name="ce20">
            <text:p>1991203,2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7020:611</text:p>
          </table:table-cell>
          <table:covered-table-cell/>
          <table:table-cell office:value-type="float" office:value="4254434.6500000004" table:style-name="ce20">
            <text:p>4254434,6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3001:103</text:p>
          </table:table-cell>
          <table:covered-table-cell/>
          <table:table-cell office:value-type="float" office:value="2242218.3199999998" table:style-name="ce20">
            <text:p>2242218,3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07:412</text:p>
          </table:table-cell>
          <table:covered-table-cell/>
          <table:table-cell office:value-type="float" office:value="221713.77" table:style-name="ce20">
            <text:p>221713,7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16:161</text:p>
          </table:table-cell>
          <table:covered-table-cell/>
          <table:table-cell office:value-type="float" office:value="755639.26" table:style-name="ce20">
            <text:p>755639,2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25003:204</text:p>
          </table:table-cell>
          <table:covered-table-cell/>
          <table:table-cell office:value-type="float" office:value="1495969.92" table:style-name="ce20">
            <text:p>1495969,9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45001:12217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5001:12220</text:p>
          </table:table-cell>
          <table:covered-table-cell/>
          <table:table-cell office:value-type="float" office:value="1792912.51" table:style-name="ce20">
            <text:p>1792912,5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45001:12223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5001:12226</text:p>
          </table:table-cell>
          <table:covered-table-cell/>
          <table:table-cell office:value-type="float" office:value="1564199.59" table:style-name="ce20">
            <text:p>1564199,5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5001:12229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5001:12232</text:p>
          </table:table-cell>
          <table:covered-table-cell/>
          <table:table-cell office:value-type="float" office:value="1568547.92" table:style-name="ce20">
            <text:p>1568547,9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5001:12235</text:p>
          </table:table-cell>
          <table:covered-table-cell/>
          <table:table-cell office:value-type="float" office:value="3262047.75" table:style-name="ce20">
            <text:p>3262047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5001:12238</text:p>
          </table:table-cell>
          <table:covered-table-cell/>
          <table:table-cell office:value-type="float" office:value="2535244.7999999998" table:style-name="ce20">
            <text:p>2535244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5001:12241</text:p>
          </table:table-cell>
          <table:covered-table-cell/>
          <table:table-cell office:value-type="float" office:value="3262047.75" table:style-name="ce20">
            <text:p>3262047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5001:12244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5001:12247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5001:12250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5001:12253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5001:12256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5001:12259</text:p>
          </table:table-cell>
          <table:covered-table-cell/>
          <table:table-cell office:value-type="float" office:value="1555498.64" table:style-name="ce20">
            <text:p>1555498,6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45001:12262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45001:12265</text:p>
          </table:table-cell>
          <table:covered-table-cell/>
          <table:table-cell office:value-type="float" office:value="1564199.59" table:style-name="ce20">
            <text:p>1564199,5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5001:12268</text:p>
          </table:table-cell>
          <table:covered-table-cell/>
          <table:table-cell office:value-type="float" office:value="3265888.48" table:style-name="ce20">
            <text:p>3265888,4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5001:12271</text:p>
          </table:table-cell>
          <table:covered-table-cell/>
          <table:table-cell office:value-type="float" office:value="2535244.7999999998" table:style-name="ce20">
            <text:p>2535244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45001:12274</text:p>
          </table:table-cell>
          <table:covered-table-cell/>
          <table:table-cell office:value-type="float" office:value="3258206.53" table:style-name="ce20">
            <text:p>3258206,5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5001:12277</text:p>
          </table:table-cell>
          <table:covered-table-cell/>
          <table:table-cell office:value-type="float" office:value="2539304.8199999998" table:style-name="ce20">
            <text:p>2539304,8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5001:12280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45001:12283</text:p>
          </table:table-cell>
          <table:covered-table-cell/>
          <table:table-cell office:value-type="float" office:value="3250520.39" table:style-name="ce20">
            <text:p>3250520,3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45001:12286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5001:12289</text:p>
          </table:table-cell>
          <table:covered-table-cell/>
          <table:table-cell office:value-type="float" office:value="2700707.86" table:style-name="ce20">
            <text:p>2700707,8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45001:12292</text:p>
          </table:table-cell>
          <table:covered-table-cell/>
          <table:table-cell office:value-type="float" office:value="1564199.59" table:style-name="ce20">
            <text:p>1564199,5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45001:12295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45001:12298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45001:12301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45001:12304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45001:12307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45001:12310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45001:12313</text:p>
          </table:table-cell>
          <table:covered-table-cell/>
          <table:table-cell office:value-type="float" office:value="101867.71" table:style-name="ce20">
            <text:p>101867,7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45001:12316</text:p>
          </table:table-cell>
          <table:covered-table-cell/>
          <table:table-cell office:value-type="float" office:value="1572895.28" table:style-name="ce20">
            <text:p>1572895,2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5001:12319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5001:12322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45001:12325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45001:12328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45001:12331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45001:12334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45001:12337</text:p>
          </table:table-cell>
          <table:covered-table-cell/>
          <table:table-cell office:value-type="float" office:value="1792912.51" table:style-name="ce20">
            <text:p>1792912,5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45001:12340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45001:12343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45001:12346</text:p>
          </table:table-cell>
          <table:covered-table-cell/>
          <table:table-cell office:value-type="float" office:value="2527120.9500000002" table:style-name="ce20">
            <text:p>2527120,9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45001:12349</text:p>
          </table:table-cell>
          <table:covered-table-cell/>
          <table:table-cell office:value-type="float" office:value="3262047.75" table:style-name="ce20">
            <text:p>3262047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45001:12352</text:p>
          </table:table-cell>
          <table:covered-table-cell/>
          <table:table-cell office:value-type="float" office:value="1572895.28" table:style-name="ce20">
            <text:p>1572895,2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45001:12355</text:p>
          </table:table-cell>
          <table:covered-table-cell/>
          <table:table-cell office:value-type="float" office:value="3262047.75" table:style-name="ce20">
            <text:p>3262047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45001:12358</text:p>
          </table:table-cell>
          <table:covered-table-cell/>
          <table:table-cell office:value-type="float" office:value="1559849.6" table:style-name="ce20">
            <text:p>1559849,6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45001:12361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45001:12364</text:p>
          </table:table-cell>
          <table:covered-table-cell/>
          <table:table-cell office:value-type="float" office:value="1668995.87" table:style-name="ce20">
            <text:p>1668995,8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45001:12367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45001:12370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45001:12373</text:p>
          </table:table-cell>
          <table:covered-table-cell/>
          <table:table-cell office:value-type="float" office:value="2535244.7999999998" table:style-name="ce20">
            <text:p>2535244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45001:12376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45001:12379</text:p>
          </table:table-cell>
          <table:covered-table-cell/>
          <table:table-cell office:value-type="float" office:value="2535244.7999999998" table:style-name="ce20">
            <text:p>2535244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45001:12382</text:p>
          </table:table-cell>
          <table:covered-table-cell/>
          <table:table-cell office:value-type="float" office:value="3258206.53" table:style-name="ce20">
            <text:p>3258206,5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45001:12385</text:p>
          </table:table-cell>
          <table:covered-table-cell/>
          <table:table-cell office:value-type="float" office:value="1568547.92" table:style-name="ce20">
            <text:p>1568547,9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45001:12388</text:p>
          </table:table-cell>
          <table:covered-table-cell/>
          <table:table-cell office:value-type="float" office:value="3254364.08" table:style-name="ce20">
            <text:p>3254364,0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5001:12391</text:p>
          </table:table-cell>
          <table:covered-table-cell/>
          <table:table-cell office:value-type="float" office:value="1564199.59" table:style-name="ce20">
            <text:p>1564199,5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45001:12394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45001:12397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45001:12400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45001:12403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45001:12406</text:p>
          </table:table-cell>
          <table:covered-table-cell/>
          <table:table-cell office:value-type="float" office:value="1447990.98" table:style-name="ce20">
            <text:p>1447990,9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45001:12409</text:p>
          </table:table-cell>
          <table:covered-table-cell/>
          <table:table-cell office:value-type="float" office:value="2510315.2999999998" table:style-name="ce20">
            <text:p>2510315,3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45001:12412</text:p>
          </table:table-cell>
          <table:covered-table-cell/>
          <table:table-cell office:value-type="float" office:value="1564199.59" table:style-name="ce20">
            <text:p>1564199,5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45001:12415</text:p>
          </table:table-cell>
          <table:covered-table-cell/>
          <table:table-cell office:value-type="float" office:value="3254364.08" table:style-name="ce20">
            <text:p>3254364,0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45001:12418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3029:229</text:p>
          </table:table-cell>
          <table:covered-table-cell/>
          <table:table-cell office:value-type="float" office:value="4503087.37" table:style-name="ce20">
            <text:p>4503087,3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3029:231</text:p>
          </table:table-cell>
          <table:covered-table-cell/>
          <table:table-cell office:value-type="float" office:value="4504505.1100000003" table:style-name="ce20">
            <text:p>4504505,1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3029:232</text:p>
          </table:table-cell>
          <table:covered-table-cell/>
          <table:table-cell office:value-type="float" office:value="4507411.37" table:style-name="ce20">
            <text:p>4507411,3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3029:233</text:p>
          </table:table-cell>
          <table:covered-table-cell/>
          <table:table-cell office:value-type="float" office:value="4505258.5" table:style-name="ce20">
            <text:p>4505258,5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5027:474</text:p>
          </table:table-cell>
          <table:covered-table-cell/>
          <table:table-cell office:value-type="float" office:value="1860205.07" table:style-name="ce20">
            <text:p>1860205,0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5027:487</text:p>
          </table:table-cell>
          <table:covered-table-cell/>
          <table:table-cell office:value-type="float" office:value="1506461.15" table:style-name="ce20">
            <text:p>1506461,1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5027:488</text:p>
          </table:table-cell>
          <table:covered-table-cell/>
          <table:table-cell office:value-type="float" office:value="3220289.42" table:style-name="ce20">
            <text:p>3220289,4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5027:489</text:p>
          </table:table-cell>
          <table:covered-table-cell/>
          <table:table-cell office:value-type="float" office:value="1512560.18" table:style-name="ce20">
            <text:p>1512560,1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5027:49</text:p>
          </table:table-cell>
          <table:covered-table-cell/>
          <table:table-cell office:value-type="float" office:value="530099.26" table:style-name="ce20">
            <text:p>530099,2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5027:50</text:p>
          </table:table-cell>
          <table:covered-table-cell/>
          <table:table-cell office:value-type="float" office:value="575328.06000000006" table:style-name="ce20">
            <text:p>575328,0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5027:503</text:p>
          </table:table-cell>
          <table:covered-table-cell/>
          <table:table-cell office:value-type="float" office:value="1640639.88" table:style-name="ce20">
            <text:p>1640639,8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5027:505</text:p>
          </table:table-cell>
          <table:covered-table-cell/>
          <table:table-cell office:value-type="float" office:value="3214190.39" table:style-name="ce20">
            <text:p>3214190,3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5027:506</text:p>
          </table:table-cell>
          <table:covered-table-cell/>
          <table:table-cell office:value-type="float" office:value="1872403.13" table:style-name="ce20">
            <text:p>1872403,1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5027:517</text:p>
          </table:table-cell>
          <table:covered-table-cell/>
          <table:table-cell office:value-type="float" office:value="2073671.22" table:style-name="ce20">
            <text:p>2073671,2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5027:518</text:p>
          </table:table-cell>
          <table:covered-table-cell/>
          <table:table-cell office:value-type="float" office:value="1103924.97" table:style-name="ce20">
            <text:p>1103924,9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5027:520</text:p>
          </table:table-cell>
          <table:covered-table-cell/>
          <table:table-cell office:value-type="float" office:value="2262741.2400000002" table:style-name="ce20">
            <text:p>2262741,2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5027:521</text:p>
          </table:table-cell>
          <table:covered-table-cell/>
          <table:table-cell office:value-type="float" office:value="3677716.9" table:style-name="ce20">
            <text:p>3677716,9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5027:522</text:p>
          </table:table-cell>
          <table:covered-table-cell/>
          <table:table-cell office:value-type="float" office:value="3988767.58" table:style-name="ce20">
            <text:p>3988767,5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5027:524</text:p>
          </table:table-cell>
          <table:covered-table-cell/>
          <table:table-cell office:value-type="float" office:value="1793115.7" table:style-name="ce20">
            <text:p>1793115,7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5027:526</text:p>
          </table:table-cell>
          <table:covered-table-cell/>
          <table:table-cell office:value-type="float" office:value="3061714.57" table:style-name="ce20">
            <text:p>3061714,5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5027:53</text:p>
          </table:table-cell>
          <table:covered-table-cell/>
          <table:table-cell office:value-type="float" office:value="501332.83" table:style-name="ce20">
            <text:p>501332,8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5027:530</text:p>
          </table:table-cell>
          <table:covered-table-cell/>
          <table:table-cell office:value-type="float" office:value="9337619.5199999996" table:style-name="ce20">
            <text:p>9337619,5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5027:531</text:p>
          </table:table-cell>
          <table:covered-table-cell/>
          <table:table-cell office:value-type="float" office:value="3177596.19" table:style-name="ce20">
            <text:p>3177596,1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number-columns-spanned="2" table:number-rows-spanned="1" table:style-name="ce2">
            <text:p>36:34:0607022:348</text:p>
          </table:table-cell>
          <table:covered-table-cell/>
          <table:table-cell office:value-type="float" office:value="2934658.63" table:style-name="ce22">
            <text:p>2934658,6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4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1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8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8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5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8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507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3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4208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4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24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3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41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4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6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6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6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6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6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00000:6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00000:6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00000:6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6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6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6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6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7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2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3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3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3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93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26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26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2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2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2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2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2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2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2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2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2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2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2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2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2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2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20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20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20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2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2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2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2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2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20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2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2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20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20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4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4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4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4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4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54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4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54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54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3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3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3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3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3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3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3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4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4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4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4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4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4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4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4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4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4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4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4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4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4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4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4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4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4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4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4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4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4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4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4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4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4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4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4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4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4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4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4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4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4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4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4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4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4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4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4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4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4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4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4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6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6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6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6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6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802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802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802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802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802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802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802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802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802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802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802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802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802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802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803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803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803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803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803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803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803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803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803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7803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7803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803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803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803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803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803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803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803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803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804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804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806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809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809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809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809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809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809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809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811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811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811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811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811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811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9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9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9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9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9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8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8105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8105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8105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8105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8105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8105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8105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8105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8105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8105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8105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8105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8105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8105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8105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8105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8105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8105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8105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8105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8105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8105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8105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8105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8105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8105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8105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8105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8105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8105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8105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8105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8105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8105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8105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8105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8105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8105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8105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8105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8105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8105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8105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8105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8105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8105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8105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8105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8105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8105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8105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8105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8105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8105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8105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8105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8105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8105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8105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8105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8105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8105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8105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8105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8105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8105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8105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8105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8105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8105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8105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8105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8105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8105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8105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8105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8105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8105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8105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8105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8105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8105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8105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8105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8105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8105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8105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8105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105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8105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8105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8105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8105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8105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8105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8105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8105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8105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8105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8105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8105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8105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8105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8105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8105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8105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8105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8105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8105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8105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8105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8105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0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01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01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01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01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1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01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01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39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0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601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13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101001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6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39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39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450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421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2000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03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03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55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4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3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12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12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12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12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12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120003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1200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1200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12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120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1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1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1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1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1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1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1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18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1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1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18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18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1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18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1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1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1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1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1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1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1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1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18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1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18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18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18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18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18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1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18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18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18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18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18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18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18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18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18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18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18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18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18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18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18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18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18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8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18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18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8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18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1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18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18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1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18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18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2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43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4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4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53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5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5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53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53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5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5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5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58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5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6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6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6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6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6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6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6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60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6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60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60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60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6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06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1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19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1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1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1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19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19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19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1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19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19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19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19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2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2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2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20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2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2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2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2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2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2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2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2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2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2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21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2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21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21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21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21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21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21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21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21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2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21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0101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0102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103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0104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0104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010001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010001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01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010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0100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0100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01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010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01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0100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0100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0100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0100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01000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01000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01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010002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010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01000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0100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01000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0100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0100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01000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0100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01000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0100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0100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0100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0100028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100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01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0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00000:7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00000:7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03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03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03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03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03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03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03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03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03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03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03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03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0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05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06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06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06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06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06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06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06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06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19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74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74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74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74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74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00000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00000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000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00000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00000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000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00000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000000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00000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00000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4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4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4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4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4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4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4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4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4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4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4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4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4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4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5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5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5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5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5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5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5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5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5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5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5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5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5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5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5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5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5004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5004: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50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5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50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5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50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5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5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50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5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50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5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5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50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50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5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6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6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6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6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6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6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6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6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6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6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6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106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106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106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106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6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6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6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6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6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6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7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7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7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7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7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7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7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7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7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7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7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7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7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7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7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7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7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7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7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7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7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7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7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7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7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7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8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8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200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20005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200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200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2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200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20006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20006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20006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20006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20006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20006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20006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20006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20007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20007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20007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20007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20007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20007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20007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20007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20007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20007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20007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20007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20007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20007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20007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20007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20007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2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20007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20007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20007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20007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20007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20007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20007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20007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20007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20007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20007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20007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20007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20007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20007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20007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20007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20007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20007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20007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20007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20007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20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2001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20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2001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2001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2001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2001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2001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2001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2001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2001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2001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2001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2001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2001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2001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2001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2001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2001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2001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2001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2001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02001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02001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02001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02001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02001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2001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2001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2001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1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1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1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1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1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17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17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1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1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1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1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1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1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1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1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1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17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1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17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1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17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17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17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17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17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1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17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1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1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1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1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1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1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1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1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18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18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1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1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1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1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1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1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18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1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1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1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1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1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1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1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1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1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1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1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1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1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1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3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3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3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3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3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3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3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3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3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3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3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3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3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3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3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3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3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3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3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3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3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3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3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3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3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3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3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3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3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3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3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3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3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3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3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3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3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3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3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3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3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3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3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3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3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3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3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3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3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3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3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3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3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3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3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35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35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35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35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35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35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3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3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3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3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3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3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3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3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3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3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3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3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3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3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3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3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3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3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3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3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3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3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5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5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5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5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5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5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5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5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5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5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5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5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5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5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5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5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5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5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5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5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66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66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660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6600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6600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6600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66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660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660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6600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66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66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66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66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9:00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9:0000000:5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9:70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0:05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0:05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01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070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11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28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28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28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2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28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28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2:0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2:01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01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000000:17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000000:17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000000:17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000000:17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000000:17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000000:17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000000:25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404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3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603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202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3013:4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3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602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602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7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902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902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10001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1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1001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10018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1002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400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4017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401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4018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4025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4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5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606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6086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7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7022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49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5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5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1007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1007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2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201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2013: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3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301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40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5013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5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201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201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201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2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2019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2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403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500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5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5052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6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600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60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60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60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60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60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600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60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6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6026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6026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7018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7019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7021:4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7021:8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7022:8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10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15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15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15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16002:6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450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450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45001:5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4701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1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2001:10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2001:17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2001:23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2001:29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505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21">
            <text:p>1136</text:p>
          </table:table-cell>
          <table:table-cell office:value-type="string" table:number-columns-spanned="3" table:number-rows-spanned="1" table:style-name="ce2">
            <text:p>36:34:060702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2D14D621E52577995C49E257D6DF0DAF5E7E359E5DCD5CA8B298CB0D17F7C23CCA1D7321F4D01F43434AAB34D5B3497669EDAC4D2C9E70FFD90EFC125FB0C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0T09:05:42Z</meta:creation-date>
    <dc:date>2022-12-20T09:05:43Z</dc:date>
    <meta:print-date>2022-12-20T09:05:32Z</meta:print-date>
  </office:meta>
</office:document-meta>
</file>